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for my mom I'm sorry for everything you told her mom just like your boyfriend cuz I hurt you turn this into all her to come to my heart I'm not smart for this I can't touch this short this is important I need to support and I'm sorry just that good music I'm your biggest one I'm just sorry I never hit you again I'm not <text:s/>going to go to throw a fit <text:s/>not going to split I'm going to submit this is my sorry why are you doing tell me drama I can see it with my mama going to take me to be home and sitting my pajamas no game I'm not <text:s/>going to make excuses going to introduce a new me Hi my name is daviss pompey I’m your son Work there because of you my son not to die I'm not going to hurt you not today they're not you different way today is your day today down this is my pay not going to delay all your way this is my heart my heart is great how hot is on the train I'm on the way yay hey hey this is <text:s/>for you <text:s/>nuts on truly sorry just regret trust me I tried to forget I don't want you just put into you this true it's just for you I love you with you little good Lots bad and I glad I got <text:s/>that of my chest <text:s/>I am okay with t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 meta:word-count="250" meta:character-count="1139" meta:non-whitespace-character-count="883"/>
    <meta:generator>LibreOfficeDev/6.0.5.2$Linux_X86_64 LibreOffice_project/</meta:generator>
  </office:meta>
</office:document-meta>
</file>